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nux Libertine" svg:font-family="'Linux Libertine', Georgia, Times, 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252525" style:font-name="sans-serif" fo:font-size="8.39999961853027pt" fo:letter-spacing="normal" fo:font-style="normal" fo:font-weight="normal"/>
    </style:style>
    <style:style style:name="P3" style:family="paragraph" style:parent-style-name="Text_20_body">
      <style:paragraph-properties fo:margin-left="0cm" fo:margin-right="0cm" fo:line-height="100%" fo:orphans="2" fo:widows="2" fo:text-indent="0cm" style:auto-text-indent="false"/>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064cm" fo:border="0.002cm solid #cccccc"/>
      <style:text-properties fo:font-variant="normal" fo:text-transform="none" fo:color="#0b0080" style:text-line-through-style="none" fo:letter-spacing="normal" style:text-underline-style="none" style:text-blinking="false" fo:background-color="#f9f9f9"/>
    </style:style>
    <style:style style:name="P5"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252525" style:font-name="sans-serif" fo:font-size="8.39999961853027pt" fo:letter-spacing="normal" fo:font-style="normal" fo:font-weight="normal"/>
    </style:style>
    <style:style style:name="P6" style:family="paragraph" style:parent-style-name="Text_20_body" style:list-style-name="L1">
      <style:paragraph-properties fo:margin-top="0cm" fo:margin-bottom="0cm" fo:orphans="2" fo:widows="2" fo:padding="0cm" fo:border="none"/>
      <style:text-properties fo:font-variant="normal" fo:text-transform="none" fo:color="#252525" style:font-name="sans-serif" fo:font-size="8.39999961853027pt" fo:letter-spacing="normal" fo:font-style="normal" fo:font-weight="normal"/>
    </style:style>
    <style:style style:name="P7" style:family="paragraph" style:parent-style-name="Text_20_body" style:list-style-name="L2">
      <style:paragraph-properties fo:margin-top="0cm" fo:margin-bottom="0cm" fo:orphans="2" fo:widows="2" fo:padding="0cm" fo:border="none"/>
      <style:text-properties fo:font-variant="normal" fo:text-transform="none" fo:color="#252525" style:font-name="sans-serif" fo:font-size="8.39999961853027pt" fo:letter-spacing="normal" fo:font-style="normal" fo:font-weight="normal"/>
    </style:style>
    <style:style style:name="P8" style:family="paragraph" style:parent-style-name="Text_20_body" style:list-style-name="L2">
      <style:paragraph-properties fo:margin-top="0cm" fo:margin-bottom="0cm" fo:orphans="2" fo:widows="2" fo:padding="0cm" fo:border="none"/>
    </style:style>
    <style:style style:name="P9" style:family="paragraph" style:parent-style-name="Text_20_body">
      <style:paragraph-properties fo:margin-left="0.064cm" fo:margin-right="0cm" fo:text-align="start" style:justify-single-word="false" fo:orphans="2" fo:widows="2" fo:text-indent="0.318cm" style:auto-text-indent="false" fo:padding="0cm" fo:border="none"/>
      <style:text-properties fo:font-variant="normal" fo:text-transform="none" fo:color="#252525" style:font-name="sans-serif" fo:font-size="7.19999980926514pt" fo:letter-spacing="normal" fo:font-style="normal" fo:font-weight="normal" fo:background-color="#f9f9f9"/>
    </style:style>
    <style:style style:name="P10" style:family="paragraph" style:parent-style-name="Heading_20_2">
      <style:text-properties fo:font-size="12pt" style:font-size-asian="12pt" style:font-size-complex="12pt"/>
    </style:style>
    <style:style style:name="P11" style:family="paragraph" style:parent-style-name="List_20_Heading">
      <style:paragraph-properties fo:margin-left="0cm" fo:margin-right="0cm" fo:margin-top="0cm" fo:margin-bottom="0.499cm" fo:line-height="100%" fo:orphans="2" fo:widows="2" fo:text-indent="0cm" style:auto-text-indent="false"/>
    </style:style>
    <style:style style:name="T1" style:family="text">
      <style:text-properties fo:font-variant="normal" fo:text-transform="none" fo:color="#000000" style:font-name="Linux Libertine" fo:letter-spacing="normal" fo:font-style="normal" fo:font-weight="normal"/>
    </style:style>
    <style:style style:name="T2" style:family="text">
      <style:text-properties fo:font-variant="normal" fo:text-transform="none" fo:color="#000000" style:font-name="Linux Libertine" fo:font-size="8.39999961853027pt" fo:letter-spacing="normal" fo:font-style="normal" fo:font-weight="normal"/>
    </style:style>
    <style:style style:name="T3" style:family="text">
      <style:text-properties fo:font-variant="normal" fo:text-transform="none" fo:color="#555555" style:font-name="Linux Libertine" fo:letter-spacing="normal" fo:font-style="normal" fo:font-weight="normal"/>
    </style:style>
    <style:style style:name="T4" style:family="text">
      <style:text-properties fo:font-variant="normal" fo:text-transform="none" fo:color="#0b0080" style:text-line-through-style="none" style:font-name="Linux Libertine" fo:letter-spacing="normal" fo:font-style="normal" style:text-underline-style="none" fo:font-weight="normal" style:text-blinking="false"/>
    </style:style>
    <style:style style:name="T5" style:family="text">
      <style:text-properties fo:font-variant="normal" fo:text-transform="none" fo:color="#0b0080" style:text-line-through-style="none" style:font-name="sans-serif" fo:font-size="8.39999961853027pt" fo:letter-spacing="normal" fo:font-style="normal" style:text-underline-style="none" fo:font-weight="normal" style:text-blinking="false"/>
    </style:style>
    <style:style style:name="T6" style:family="text">
      <style:text-properties fo:font-variant="normal" fo:text-transform="none" fo:color="#0b0080" style:text-line-through-style="none" style:font-name="sans-serif" fo:font-size="8.39999961853027pt" fo:letter-spacing="normal" fo:font-style="normal" style:text-underline-style="none" fo:font-weight="normal" style:text-blinking="false" fo:background-color="#ffffff"/>
    </style:style>
    <style:style style:name="T7" style:family="text">
      <style:text-properties fo:font-variant="normal" fo:text-transform="none" fo:color="#0b0080" style:text-line-through-style="none" style:font-name="sans-serif" fo:font-size="8.39999961853027pt" fo:letter-spacing="normal" fo:font-style="normal" style:text-underline-style="none" fo:font-weight="bold" style:text-blinking="false"/>
    </style:style>
    <style:style style:name="T8" style:family="text">
      <style:text-properties fo:font-variant="normal" fo:text-transform="none" fo:color="#0b0080" style:text-line-through-style="none" style:font-name="sans-serif" fo:font-size="8.39999961853027pt" fo:letter-spacing="normal" fo:font-style="italic" style:text-underline-style="none" fo:font-weight="normal" style:text-blinking="false"/>
    </style:style>
    <style:style style:name="T9" style:family="text">
      <style:text-properties fo:font-variant="normal" fo:text-transform="none" fo:color="#0b0080" style:font-name="sans-serif" fo:font-size="8.39999961853027pt" fo:letter-spacing="normal" fo:font-style="normal" style:text-underline-style="solid" style:text-underline-width="auto" style:text-underline-color="font-color" fo:font-weight="normal"/>
    </style:style>
    <style:style style:name="T10" style:family="text">
      <style:text-properties fo:font-variant="normal" fo:text-transform="none" fo:color="#252525" style:font-name="sans-serif" fo:font-size="8.39999961853027pt" fo:letter-spacing="normal" fo:font-style="normal" fo:font-weight="normal"/>
    </style:style>
    <style:style style:name="T11" style:family="text">
      <style:text-properties fo:font-variant="normal" fo:text-transform="none" fo:color="#252525" style:font-name="sans-serif" fo:font-size="8.39999961853027pt" fo:letter-spacing="normal" fo:font-style="normal" fo:font-weight="bold"/>
    </style:style>
    <style:style style:name="T12" style:family="text">
      <style:text-properties fo:font-variant="normal" fo:text-transform="none" fo:color="#252525" style:font-name="sans-serif" fo:font-size="8.39999961853027pt" fo:letter-spacing="normal" fo:font-style="italic" fo:font-weight="normal"/>
    </style:style>
    <style:style style:name="T13" style:family="text">
      <style:text-properties fo:font-variant="normal" fo:text-transform="none" fo:color="#252525" style:font-name="Linux Libertine" fo:font-size="8.39999961853027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0.002cm solid #cccccc"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0">De </text:span><text:span text:style-name="T11">kustmammoetboom</text:span><text:span text:style-name="T13"> </text:span><text:span text:style-name="T10">(</text:span><text:span text:style-name="T12">Sequoia sempervirens</text:span><text:span text:style-name="T10">) is een boom uit de </text:span><text:a xlink:type="simple" xlink:href="https://nl.wikipedia.org/wiki/Cipresfamilie"><text:span text:style-name="T6">cipresfamilie</text:span></text:a><text:span text:style-name="T13"> </text:span><text:span text:style-name="T10">(</text:span><text:span text:style-name="T12">Cupressaceae</text:span><text:span text:style-name="T10">). Het is de hoogste boom ter wereld. De plant staat ook wel bekend als kustsequoia. De Engelse naam is 'Coast Redwood'.</text:span><text:span text:style-name="T2"> </text:span></text:p>
      <text:p text:style-name="Text_20_body"><text:span text:style-name="T10">De boom verdraagt geen vorst en heeft een hoge</text:span><text:a xlink:type="simple" xlink:href="https://nl.wikipedia.org/wiki/Relatieve_luchtvochtigheid"><text:span text:style-name="T5">relatieve luchtvochtigheid</text:span></text:a><text:span text:style-name="T10"> nodig om goed te groeien. </text:span></text:p>
      <text:p text:style-name="P3"><text:span text:style-name="T10">De soort komt nu alleen nog van nature voor in het westen van </text:span><text:a xlink:type="simple" xlink:href="https://nl.wikipedia.org/wiki/Noord-Amerika"><text:span text:style-name="T5">Noord-Amerika</text:span></text:a><text:span text:style-name="T10"> in een strook langs de kust van San Francisco,</text:span><text:a xlink:type="simple" xlink:href="https://nl.wikipedia.org/wiki/Californië"><text:span text:style-name="T5">Californië</text:span></text:a><text:span text:style-name="T10"> tot het zuiden van </text:span><text:a xlink:type="simple" xlink:href="https://nl.wikipedia.org/wiki/Oregon"><text:span text:style-name="T5">Oregon</text:span></text:a><text:span text:style-name="T10"> waar ideale omstandigheden voor de boom zijn door de dagelijkse mist die van de oceaan het land in drijft. Aan de vochtige westkust van Europa groeit de boom echter ook goed: in Ierland, Groot-Brittannië en West-Frankrijk is de groeisnelheid meestal net zo groot als in Californië. In </text:span><text:a xlink:type="simple" xlink:href="https://nl.wikipedia.org/wiki/Rotorua"><text:span text:style-name="T5">Rotorua</text:span></text:a><text:span text:style-name="T10"> op het </text:span><text:a xlink:type="simple" xlink:href="https://nl.wikipedia.org/wiki/Noordereiland_(Nieuw-Zeeland)"><text:span text:style-name="T5">Noordereiland van Nieuw-Zeeland</text:span></text:a><text:span text:style-name="T10">, waar een proefstation voor kustmammoetbomen is aangelegd,</text:span><text:bookmark text:name="cite_ref-2"/><text:a xlink:type="simple" xlink:href="https://nl.wikipedia.org/wiki/Kustmammoetboom#cite_note-2"><text:span text:style-name="T5">[2]</text:span></text:a><text:span text:style-name="T10"> wordt de Californische groeisnelheid zelfs overtroffen.</text:span></text:p>
      <text:p text:style-name="P1"><text:span text:style-name="T1"/></text:p>
      <text:h text:style-name="P10" text:outline-level="2"><text:bookmark text:name="Kenmerken"/><text:span text:style-name="T1">Kenmerken</text:span></text:h>
      <text:p text:style-name="P1"><text:span text:style-name="T10">De kustmammoetboom heeft een zuilvormige kroon met horizontale of hangende takken. De boom</text:span><text:a xlink:type="simple" xlink:href="https://nl.wikipedia.org/wiki/Schors"><text:span text:style-name="T5">schors</text:span></text:a><text:span text:style-name="T10"> is roestkleurig rood, zacht en vezelig. Later wordt de schors donkerder, dikker en diep gegroefd. Aan de voet van de stam vormt de boom vaak uitlopers.</text:span></text:p>
      <text:p text:style-name="P1"><text:span text:style-name="T10">De boom heeft harde, vlakke bladeren van 1,5-2 cm lang. Ze lijken wel wat op de naalden van </text:span><text:a xlink:type="simple" xlink:href="https://nl.wikipedia.org/wiki/Taxus"><text:span text:style-name="T8">Taxus</text:span></text:a><text:span text:style-name="T10">. Van boven zijn ze donkergroen en van onder met een witte streep gemarkeerd.</text:span></text:p>
      <text:p text:style-name="P4"><draw:a xlink:type="simple" xlink:href="https://commons.wikimedia.org/wiki/File:Sequoia_sempervirens4.jpg"><draw:frame draw:style-name="fr1" draw:name="Afbeeldingen1" text:anchor-type="as-char" svg:width="4.727cm" svg:height="3.521cm" draw:z-index="0"><draw:image xlink:href="https://upload.wikimedia.org/wikipedia/commons/thumb/d/d7/Sequoia_sempervirens4.jpg/220px-Sequoia_sempervirens4.jpg" xlink:type="simple" xlink:show="embed" xlink:actuate="onLoad"/></draw:frame></draw:a></text:p>
      <text:p text:style-name="P9">Naaldvormige bladeren en mannelijke kegels.</text:p>
      <text:p text:style-name="P2"/>
      <text:p text:style-name="P2">Mannelijke kegels zijn klein, rond en geelachtig. Ze vormen groepjes aan de top van kleine zijtwijgen. Vrouwelijke kegels zijn houtig en bolrond, 2-2,5 cm lang en hebben gerimpelde roodbruine schubben. De zaden zijn gevleugeld.</text:p>
      <text:p text:style-name="P1"><text:span text:style-name="T10">De boom kan zeer lang leven, tot meer dan tweeduizend jaar. Bij omzagen van de boom of bij bevriezing kan de stomp nieuwe scheuten vormen, die kunnen uitgroeien tot nieuwe stammen. Op de natuurlijke groeiplaatsen in Amerika kan men een groepje mammoetbomen vaak in een cirkel zien staan. De cirkel geeft de oude 'moederstam' aan, die meestal helemaal is vergaan en zo de nodige humus heeft geleverd voor haar 'nakomelingen'. </text:span></text:p>
      <text:h text:style-name="P10" text:outline-level="2"><text:bookmark text:name="Hout"/><text:span text:style-name="T1">Hout</text:span></text:h>
      <text:p text:style-name="P1"><text:span text:style-name="T10">De kustmammoetboom levert zacht, maar duurzaam hout met bleekgeel </text:span><text:a xlink:type="simple" xlink:href="https://nl.wikipedia.org/wiki/Spinthout"><text:span text:style-name="T5">spinthout</text:span></text:a><text:span text:style-name="T10"> en roodbruin </text:span><text:a xlink:type="simple" xlink:href="https://nl.wikipedia.org/wiki/Kernhout"><text:span text:style-name="T5">kernhout</text:span></text:a><text:span text:style-name="T10">. Dit hout wordt ook wel</text:span><text:span text:style-name="T12">Californian Redwood</text:span><text:span text:style-name="T10"> genoemd. Veel planken van redwood hebben een karakteristiek roze/geel kleurenpatroon. Het wordt gebruikt voor tuinmeubels, schuttingen, houten terrassen en dergelijke. Vroeger werd het hout veel gebruikt om er spoorbielzen van te maken en broeikassen wegens de praktische onaantastbaarheid door vocht. In het verleden is door de grote vraag naar redwoodhout naar schatting 95% van het oorspronkelijke areaal gekapt. Het merendeel van de resterende bomen is ondergebracht in het </text:span><text:a xlink:type="simple" xlink:href="https://nl.wikipedia.org/wiki/Redwood_National_Park"><text:span text:style-name="T5">Redwood National Park</text:span></text:a><text:span text:style-name="T10"> waar houtkap verboden is. Op commerciële basis zijn er grote oppervlakten in Californië aangeplant met gekweekte kustmammoetbomen, die onder gunstige omstandigheden zeer snel groeien, om ook in de toekomst te kunnen voorzien in de vraag naar redwoodhout.</text:span></text:p>
      <text:p text:style-name="P11"><text:span text:style-name="T10"/></text:p>
      <text:p text:style-name="P11"><text:span text:style-name="T11">Eigenschappen</text:span></text:p>
      <text:list xml:id="list2513320810946885861" text:style-name="L2">
        <text:list-item>
          <text:p text:style-name="P5">Duurzaamheidsklasse: II kern, V spint</text:p>
        </text:list-item>
        <text:list-item>
          <text:p text:style-name="P7">Soortelijke massa: 400 kg/m³</text:p>
        </text:list-item>
        <text:list-item>
          <text:p text:style-name="P7">Radiale krimp: 0,3%</text:p>
        </text:list-item>
        <text:list-item>
          <text:p text:style-name="P7">Tangentiale krimp: 0,6% - 0,8%</text:p>
        </text:list-item>
        <text:list-item>
          <text:p text:style-name="P8"><text:a xlink:type="simple" xlink:href="https://nl.wikipedia.org/wiki/Werken_(hout)"><text:span text:style-name="T5">Werken</text:span></text:a><text:span text:style-name="T10">: 0,9% - 1,1%</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nux Libertine" svg:font-family="'Linux Libertine', Georgia, Times, 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2T23:29:53.37</meta:creation-date>
    <dc:date>2016-10-02T23:39:29.83</dc:date>
    <meta:editing-duration>PT9M38S</meta:editing-duration>
    <meta:editing-cycles>1</meta:editing-cycles>
    <meta:generator>OpenOffice.org/3.4$Win32 OpenOffice.org_project/340m1$Build-9590</meta:generator>
    <meta:document-statistic meta:table-count="0" meta:image-count="1" meta:object-count="0" meta:page-count="1" meta:paragraph-count="18" meta:word-count="478" meta:character-count="3093"/>
  </office:meta>
</office:document-meta>
</file>